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44403574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225513701844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3869551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2256241665824" text:continue-list="list2225513701844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225607912332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225532867605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1171536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2256306447154" text:continue-list="list2225532867605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225544182649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