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84097190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550518700313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24207341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5506069233269" text:continue-list="list7550518700313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550521652515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550500883542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6655404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5504430828393" text:continue-list="list7550500883542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550602129351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