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900000023F4FC7F8A17C8A863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Rudian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Bresci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361442373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361442373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361442373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361442373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361442373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361442373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361442373" field:type="vnd.oasis.opendocument.field.FORMCHECKBOX"/><text:bookmark-end text:name="Controllo6"/><text:span text:style-name="T7"><text:s/></text:span><field:fieldmark-start text:name="__Fieldmark__112_2361442373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361442373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361442373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361442373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361442373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361442373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3614423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3614423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3614423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361442373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