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23F4FC7F8A17C8A863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00000023F4FC7F8A17C8A863D.png" xlink:type="simple" xlink:show="embed" xlink:actuate="onLoad"/><svg:title>logo</svg:title><svg:desc>WebMobile:Bussola:GRAFICA:stemma_demo-01.jpg</svg:desc></draw:frame><text:span text:style-name="T1">Comune di Rudi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4299173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777282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375704030760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2073886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2737592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4756949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3756749430228" text:continue-list="list272737592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