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2317346548"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13554752727080"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3506501422"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13556025762367"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13556031767596"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13554296270553"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13554433545324"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13554853497190"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13554826543239"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13555735363606"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13554960584656"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13554162705850"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13554975642807"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13555922489008"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13554902324095"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13556032123190"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13555296283787"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13555859715447"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13555073760897"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13555177200289"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13555491001319"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2154942059"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13554216256101" text:continue-list="list113555491001319"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13555796593732"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13555195119395"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13556048544032"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13555203662950"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13554497714315"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525782940"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13554907611918" text:continue-list="list113554497714315"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13555804106546"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13554695324024" text:continue-list="list525782940"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13555671954546" text:continue-list="list113555804106546"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13555727128526"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13555951617949"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13554914421407"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13556100888653"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13555284122251"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13556013236990"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4171790033" text:style-name="WW8Num7">
        <text:list-item>
          <text:p text:style-name="P58">Deve essere assicurato, in caso di necessità, l'agevole e rapido allontanamento delle persone presenti. A tal fine è necessario garantire che:</text:p>
        </text:list-item>
      </text:list>
      <text:list xml:id="list401892071"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13556204030686" text:continue-list="list4171790033" text:style-name="WW8Num7">
        <text:list-item>
          <text:p text:style-name="P58">Devono essere adottate idonee misure per prevenire gli incendi e per tutelare la incolumità delle persone in caso di incendio. A tal fine è opportuno garantire che:</text:p>
        </text:list-item>
      </text:list>
      <text:list xml:id="list113554718474732" text:continue-list="list401892071"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13555981127520" text:continue-list="list113556204030686"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13554778494676" text:continue-list="list113554718474732"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13554786658425" text:continue-list="list113556013236990"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150870744"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13555140972666" text:continue-list="list113554786658425"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4048615773"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