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3091528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2624009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3204270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96954588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3948423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79058617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1741833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4976312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30243873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01107746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3219244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2163916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11790343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54953587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1962104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