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20902801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80251606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74049710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18362902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85040269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08409980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60904365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11481460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