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 text:name="_GoBack"/><text:span text:style-name="T1">Comune di Rudia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5718933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3271185456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32704149332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32648116138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3257857333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3267746743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4716793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32638695635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325253954409" text:continue-list="list1523267746743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755451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52684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3257769617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32581732214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5478337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429398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457646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326700271714" text:continue-list="list11429398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