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562812703"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20550761071672"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630794286"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337104218"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887102793"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20551850945848"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182271916" text:style-name="WW8Num36">
              <text:list-item>
                <text:p text:style-name="P201"><text:span text:style-name="T29">CILA: art. 6/bis – SCIA art. 37 DPR n. 380/01. </text:span><text:span text:style-name="T20">(O legge regionale).</text:span></text:p>
              </text:list-item>
            </text:list>
            <text:list xml:id="list120550327646586" text:continue-list="list120551850945848"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20551279973107"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009525688"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757382256"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20550484487228" text:continue-list="list2009525688"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20550531481309"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888680669"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20550277231671"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633929899"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20551792289309"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588112455"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20550306738409"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973611396"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20551506967394"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152906070"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808999019"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20550307306791"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501469809"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668366586"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687348036"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143920565" text:style-name="WW8Num5">
              <text:list-item>
                <text:list>
                  <text:list-item>
                    <text:p text:style-name="P204"><text:span text:style-name="T29">CILA: art. 6/bis DPR n. 380/01. </text:span><text:span text:style-name="T20">(O legge regionale).</text:span></text:p>
                  </text:list-item>
                </text:list>
              </text:list-item>
            </text:list>
            <text:list xml:id="list120551379698532" text:continue-list="list1687348036"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714467731"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018269906"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266117593"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634384882"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613527548"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20551064403692" text:continue-list="list120550761071672"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4200060622"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4075910676"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380646263"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4068732124"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20552106169456"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980406528"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73037050"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240454843"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228729224"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416686711"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20550521560289"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4197834915"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20550553386553"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040190063"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4018343628" text:style-name="WW8Num84">
              <text:list-item>
                <text:p text:style-name="P167"><text:span text:style-name="T20">Si differenzia dalla voce “B. 25”, che prevede il periodo </text:span><text:soft-page-break/><text:span text:style-name="T20">dell’occupazione superiore a 120 gg.</text:span></text:p>
              </text:list-item>
            </text:list>
            <text:list xml:id="list120551328506603" text:continue-list="list3018269906"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98471533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20552058941506" text:continue-list="list4018343628"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570218888"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20550415072253" text:continue-list="list3984715338"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20552193926902" text:continue-list="list120551328506603"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20551388801481" text:continue-list="list12055041507225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408570966"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911782478"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329731536"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4219082893"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20550482818697"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980287026"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833713297"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215519276"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73944623"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157017935" text:style-name="WW8Num6">
              <text:list-item>
                <text:p text:style-name="P176"><text:span text:style-name="T20">Titolo abilitativo edilizio per il privato: CILA/Permesso di costruire/SCIA in alternativa, “super”, secondo la tipologia del monumento.</text:span></text:p>
              </text:list-item>
            </text:list>
            <text:list xml:id="list120551059637101" text:continue-list="list2215519276"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649332173"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257815690"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197241670"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869372522"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952068824"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049120362"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368506792"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087875267"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818047941"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467366251"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72007663"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20948934"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387027836"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4065282715"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20551695852218"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20551582238256"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20550839099268"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20550799655631"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20550253699898"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20551325966704"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237422557"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816499944"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20550844553145"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54310600"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4055339020"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20550646960888"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152809632"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531718450"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20550572695554"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793628032"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073788037"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20550645307877"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20552057715840"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