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23F4FC7F8A17C8A863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900000023F4FC7F8A17C8A863D.png" xlink:type="simple" xlink:show="embed" xlink:actuate="onLoad"/><svg:title>logo</svg:title><svg:desc>WebMobile:Bussola:GRAFICA:stemma_demo-01.jpg</svg:desc></draw:frame><text:span text:style-name="T1">Comune di Rudiano</text:span></text:p>
      <text:p text:style-name="P1">Provincia di Brescia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67321352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67321352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673213527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67321352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67321352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673213527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4" meta:non-whitespace-character-count="24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