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8275219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86013492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8303370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52957533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7851804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047072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047072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0470720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0470720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047072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047072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0470720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0470720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