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2500262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242545403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85992424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2727307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2727307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2727307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27273075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27273075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27273075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27273075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27273075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