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bookmark text:name="_GoBack"/><text:span text:style-name="T1">Comune di Rudi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Bresci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0228741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7075497055860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7075684828439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