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00000023F4FC7F8A17C8A863D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1900000023F4FC7F8A17C8A863D.png" xlink:type="simple" xlink:show="embed" xlink:actuate="onLoad"/><svg:title>logo</svg:title><svg:desc>WebMobile:Bussola:GRAFICA:stemma_demo-01.jpg</svg:desc></draw:frame><text:bookmark-start text:name="_Toc472244495"/><text:span text:style-name="T1">Comune di Rudiano</text:span></text:p>
      <text:p text:style-name="P1"><text:span text:style-name="T3">Provincia di Brescia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697691288" text:style-name="WWNum1">
        <text:list-item>
          <text:p text:style-name="P40"><text:span text:style-name="T5">Poter consultare i seguenti documenti:</text:span></text:p>
        </text:list-item>
        <text:list-item>
          <text:p text:style-name="P40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3959159809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3959159809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3959159809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3959159809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3" meta:character-count="2343" meta:non-whitespace-character-count="209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