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end" style:justify-single-word="false">
        <style:tab-stops>
          <style:tab-stop style:position="0.741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14.288cm"/>
        </style:tab-stops>
      </style:paragraph-properties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84%" fo:text-align="end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078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545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64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547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542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3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706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702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596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549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style:line-height-at-least="0cm"/>
      <style:text-properties style:font-name="Arial" fo:font-size="12pt" style:font-name-asian="Arial" style:font-size-asian="12pt" style:font-name-complex="Arial"/>
    </style:style>
    <style:style style:name="P21" style:family="paragraph" style:parent-style-name="Standard">
      <style:paragraph-properties fo:margin-left="0cm" fo:margin-right="0.459cm" fo:line-height="97%" fo:text-align="justify" style:justify-single-word="false" fo:text-indent="0cm" style:auto-text-indent="false"/>
      <style:text-properties style:font-name="Arial" fo:font-size="12pt" style:font-name-asian="Arial" style:font-size-asian="12pt" style:font-name-complex="Arial"/>
    </style:style>
    <style:style style:name="P22" style:family="paragraph" style:parent-style-name="Standard">
      <style:paragraph-properties fo:margin-left="9.631cm" fo:margin-right="0cm" style:line-height-at-least="0cm" fo:text-indent="0cm" style:auto-text-indent="false"/>
      <style:text-properties style:font-name="Arial" fo:font-size="12pt" style:font-name-asian="Arial" style:font-size-asian="12pt" style:font-name-complex="Arial"/>
    </style:style>
    <style:style style:name="P23" style:family="paragraph" style:parent-style-name="Standard" style:master-page-name="Standard">
      <style:paragraph-properties style:line-height-at-least="0cm" style:page-number="auto"/>
      <style:text-properties style:font-name="Arial Black" fo:font-size="14pt" fo:font-weight="bold" style:font-name-asian="Arial Black" style:font-size-asian="14pt" style:font-weight-asian="bold" style:font-name-complex="Arial Black"/>
    </style:style>
    <style:style style:name="P24" style:family="paragraph" style:parent-style-name="Standard">
      <style:paragraph-properties fo:margin-left="6.385cm" fo:margin-right="0cm" style:line-height-at-least="0cm" fo:text-indent="0cm" style:auto-text-indent="false"/>
      <style:text-properties style:font-name="Arial" fo:font-size="12pt" style:font-name-asian="Arial" style:font-size-asian="12pt" style:font-name-complex="Ari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T4" style:family="text">
      <style:text-properties style:font-name="Times New Roman" fo:font-size="11.5pt" style:text-underline-style="solid" style:text-underline-width="auto" style:text-underline-color="font-color" style:font-name-asian="Times New Roman" style:font-size-asian="11.5pt" style:font-name-complex="Times New Roman"/>
    </style:style>
    <style:style style:name="T5" style:family="text">
      <style:text-properties style:font-name="Arial" fo:font-size="12pt" style:font-name-asian="Arial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page1"/>ALLEGATO "B"</text:p>
      <text:p text:style-name="P6"/>
      <text:p text:style-name="P7"/>
      <text:p text:style-name="P2"><text:span text:style-name="T2">All’Ufficio di Stato Civile del</text:span></text:p>
      <text:p text:style-name="P8">Comune di di Rudiano</text:p>
      <text:p text:style-name="P9"/>
      <text:p text:style-name="P10">Piazza Martiri della Libertà 21</text:p>
      <text:p text:style-name="P3"><text:span text:style-name="T3">25030 <text:s/>R U D I A N O</text:span><text:span text:style-name="T1"><text:tab/></text:span><text:span text:style-name="T4">(BS)</text:span></text:p>
      <text:p text:style-name="P6"/>
      <text:p text:style-name="P11"/>
      <text:p text:style-name="P4"><text:span text:style-name="T3">RICHIESTA DI PRENOTAZIONE <text:s/>SALA <text:s/>PER IL MATRIMONIO<text:tab/>CIVILE</text:span></text:p>
      <text:p text:style-name="P12"/>
      <text:p text:style-name="P1"><text:span text:style-name="T5">_I_ sottoscritto _……………………………………………………………………………..</text:span></text:p>
      <text:p text:style-name="P13"/>
      <text:p text:style-name="P20">nato a ……………………………il………………..e residente in ……………………….</text:p>
      <text:p text:style-name="P14"/>
      <text:p text:style-name="P20">Via………………………………………………..n°………..cittadin_…………………….</text:p>
      <text:p text:style-name="P15"/>
      <text:p text:style-name="P20">Codice fiscale………………………………………</text:p>
      <text:p text:style-name="P14"/>
      <text:p text:style-name="P20">In relazione al matrimonio che intende contrarre con:</text:p>
      <text:p text:style-name="P14"/>
      <text:p text:style-name="P20">Cognome…………………………………….Nome………………………………………….</text:p>
      <text:p text:style-name="P14"/>
      <text:p text:style-name="P20">Nat_ a …………………………….il…………………………e residente in ……………….</text:p>
      <text:p text:style-name="P13"/>
      <text:p text:style-name="P20">Via………………………………………………n°…………………cittadin_……………….</text:p>
      <text:p text:style-name="P6"/>
      <text:p text:style-name="P16"/>
      <text:p text:style-name="P5"><text:span text:style-name="T5">CHIEDE che la celebrazione del matrimonio abbia luogo:</text:span></text:p>
      <text:p text:style-name="P6"/>
      <text:p text:style-name="P17"/>
      <text:p text:style-name="P20">IL GIORNO ……………………………</text:p>
      <text:p text:style-name="P13"/>
      <text:p text:style-name="P20">ALLE ORE……………………………..</text:p>
      <text:p text:style-name="P14"/>
      <text:p text:style-name="P20">PRESSO……………………………….., previo nulla - osta dell'ufficio competente e</text:p>
      <text:p text:style-name="P15"/>
      <text:p text:style-name="P20">dietro versamento della relativa tariffa alla tesoreria comunale;</text:p>
      <text:p text:style-name="P6"/>
      <text:p text:style-name="P6"/>
      <text:p text:style-name="P6"/>
      <text:p text:style-name="P18"/>
      <text:p text:style-name="P21">_l_ sottoscritt_ DICHIARA inoltre di assumersi ogni responsabilità relativa all'utilizzo della struttura secondo quanto previsto dall' art.8 del vigente regolamento comunale per la celebrazione dei matrimoni civili;</text:p>
      <text:p text:style-name="P19"/>
      <text:p text:style-name="P20">Rudiano,………………………</text:p>
      <text:p text:style-name="P14"/>
      <text:p text:style-name="P22">Firma</text:p>
      <text:p text:style-name="P14"/>
      <text:p text:style-name="P24">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46cm" fo:margin-bottom="1.886cm" fo:margin-left="2.011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3" meta:word-count="121" meta:character-count="1033"/>
    <meta:generator>OpenOffice/4.1.5$Win32 OpenOffice.org_project/415m1$Build-9789</meta:generator>
  </office:meta>
</office:document-meta>
</file>