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2900141865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2900141865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2900141865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2900141865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2900141865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2900141865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2900141865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3252828691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